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140</text:p>
          </table:table-cell>
          <table:table-cell table:number-columns-repeated="4" table:style-name="ce10"/>
          <table:table-cell office:value-type="string" table:style-name="ce12">
            <text:p>1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700001:338</text:p>
          </table:table-cell>
          <table:covered-table-cell/>
          <table:table-cell office:value-type="float" office:value="260764.75" table:style-name="ce20">
            <text:p>260764,75</text:p>
          </table:table-cell>
          <table:table-cell office:value-type="string" table:number-columns-spanned="2" table:number-rows-spanned="1" table:style-name="ce2">
            <text:p>26.04.2022</text:p>
          </table:table-cell>
          <table:covered-table-cell/>
          <table:table-cell office:value-type="string" table:style-name="ce17">
            <text:p>1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7832BDA434BB30241C76701114AEE75593782C323528B1DCB45EDF4C78AB8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6"/>(Приказ №5-о от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16T06:43:01Z</meta:creation-date>
    <dc:date>2022-05-16T06:43:01Z</dc:date>
  </office:meta>
</office:document-meta>
</file>